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4" svg:font-family="Arial"/>
    <style:font-face style:name="Arial1" svg:font-family="Arial, Helvetica, sans-serif"/>
    <style:font-face style:name="Arial2" svg:font-family="Arial, sans-serif"/>
    <style:font-face style:name="Georgia" svg:font-family="Georgia, serif"/>
    <style:font-face style:name="Mangal1" svg:font-family="Mangal"/>
    <style:font-face style:name="arial" svg:font-family="arial, sans-serif"/>
    <style:font-face style:name="inherit" svg:font-family="inherit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 style:list-style-name="WWNum1">
      <style:paragraph-properties fo:line-height="100%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4" style:family="paragraph" style:parent-style-name="Standard" style:list-style-name="WWNum1">
      <style:paragraph-properties fo:margin-left="0cm" fo:margin-right="0cm" fo:line-height="100%" fo:text-indent="0cm" style:auto-text-indent="false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lt" style:country-asian="LT" style:font-weight-asian="bold" style:font-size-complex="12pt"/>
    </style:style>
    <style:style style:name="P6" style:family="paragraph" style:parent-style-name="Standard">
      <style:paragraph-properties fo:margin-left="0cm" fo:margin-right="0cm" fo:margin-top="0.494cm" fo:margin-bottom="0.494cm" fo:line-height="100%" fo:text-indent="0cm" style:auto-text-indent="false"/>
    </style:style>
    <style:style style:name="P7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auto"/>
    </style:style>
    <style:style style:name="P8" style:family="paragraph" style:parent-style-name="Standard" style:list-style-name="WWNum1">
      <style:paragraph-properties fo:margin-top="0cm" fo:margin-bottom="0.494cm" fo:line-height="100%"/>
    </style:style>
    <style:style style:name="P9" style:family="paragraph" style:parent-style-name="Standard">
      <style:paragraph-properties fo:margin-left="0.635cm" fo:margin-right="0cm" fo:margin-top="0.494cm" fo:margin-bottom="0.494cm" fo:line-height="100%" fo:text-indent="0cm" style:auto-text-indent="false"/>
      <style:text-properties style:font-name="Times New Roman" fo:font-size="12pt" style:font-name-asian="Times New Roman1" style:font-size-asian="12pt" style:language-asian="lt" style:country-asian="LT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lt" style:country-asian="LT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lt" style:country-asian="LT" style:font-weight-asian="bold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lt" style:country-asian="LT" style:font-weight-asian="bold" style:font-size-complex="12pt" style:font-weight-complex="bold"/>
    </style:style>
    <style:style style:name="T4" style:family="text">
      <style:text-properties style:font-name="Times New Roman" fo:font-size="12pt" fo:language="en" fo:country="GB" style:font-name-asian="Times New Roman1" style:font-size-asian="12pt" style:language-asian="lt" style:country-asian="LT" style:font-size-complex="12pt"/>
    </style:style>
    <style:style style:name="T5" style:family="text">
      <style:text-properties style:font-name="Times New Roman" fo:font-size="12pt" fo:language="ru" fo:country="RU" fo:font-weight="bold" style:font-name-asian="Times New Roman1" style:font-size-asian="12pt" style:language-asian="lt" style:country-asian="LT" style:font-weight-asian="bold" style:font-size-complex="12pt"/>
    </style:style>
    <style:style style:name="T6" style:family="text">
      <style:text-properties style:font-name="Times New Roman" fo:font-size="12pt" fo:language="ru" fo:country="RU" fo:font-weight="bold" style:font-name-asian="Times New Roman1" style:font-size-asian="12pt" style:language-asian="lt" style:country-asian="LT" style:font-weight-asian="bold" style:font-size-complex="12pt" style:font-weight-complex="bold"/>
    </style:style>
    <style:style style:name="T7" style:family="text">
      <style:text-properties style:font-name="Times New Roman" fo:font-size="12pt" fo:language="ru" fo:country="RU" style:font-name-asian="Times New Roman1" style:font-size-asian="12pt" style:language-asian="lt" style:country-asian="LT" style:font-size-complex="12pt"/>
    </style:style>
    <style:style style:name="T8" style:family="text">
      <style:text-properties style:font-name="Times New Roman" fo:font-size="12pt" fo:language="en" fo:country="US" style:font-name-asian="Times New Roman1" style:font-size-asian="12pt" style:language-asian="lt" style:country-asian="LT" style:font-size-complex="12pt"/>
    </style:style>
    <style:style style:name="T9" style:family="text">
      <style:text-properties style:font-name="Times New Roman" fo:font-size="12pt" fo:language="lt" fo:country="LT" style:font-name-asian="Times New Roman1" style:font-size-asian="12pt" style:language-asian="lt" style:country-asian="LT" style:font-size-complex="12pt"/>
    </style:style>
    <style:style style:name="T10" style:family="text">
      <style:text-properties fo:font-variant="normal" fo:text-transform="none" fo:color="#545454" style:font-name="Times New Roman" fo:font-size="12pt" fo:letter-spacing="normal" fo:language="ru" fo:country="RU" style:font-name-asian="Times New Roman1" style:font-size-asian="12pt" style:language-asian="lt" style:country-asian="LT" style:font-size-complex="12pt"/>
    </style:style>
    <style:style style:name="T11" style:family="text">
      <style:text-properties fo:font-variant="normal" fo:text-transform="none" fo:color="#545454" style:font-name="arial" fo:font-size="12pt" fo:letter-spacing="normal" fo:language="ru" fo:country="RU" fo:font-style="normal" fo:font-weight="normal" style:font-name-asian="Times New Roman1" style:font-size-asian="12pt" style:language-asian="lt" style:country-asian="LT" style:font-size-complex="12pt"/>
    </style:style>
    <style:style style:name="T12" style:family="text">
      <style:text-properties fo:font-variant="normal" fo:text-transform="none" fo:color="#6a6a6a" style:font-name="arial" fo:font-size="12pt" fo:letter-spacing="normal" fo:language="ru" fo:country="RU" fo:font-style="normal" fo:font-weight="bold" style:font-name-asian="Times New Roman1" style:font-size-asian="12pt" style:language-asian="lt" style:country-asian="LT" style:font-size-complex="12pt"/>
    </style:style>
    <style:style style:name="T13" style:family="text">
      <style:text-properties fo:font-variant="normal" fo:text-transform="none" fo:color="#1e1e1e" style:font-name="Arial1" fo:font-size="10.5pt" fo:letter-spacing="normal" fo:language="ru" fo:country="RU" fo:font-style="normal" fo:font-weight="normal" style:font-name-asian="Times New Roman1" style:font-size-asian="12pt" style:language-asian="lt" style:country-asian="LT" style:font-size-complex="12pt"/>
    </style:style>
    <style:style style:name="T14" style:family="text">
      <style:text-properties fo:font-variant="normal" fo:text-transform="none" fo:color="#000000" style:font-name="Times New Roman" fo:font-size="12pt" fo:letter-spacing="normal" fo:language="ru" fo:country="RU" style:font-name-asian="Times New Roman1" style:font-size-asian="12pt" style:language-asian="lt" style:country-asian="LT" style:font-size-complex="12pt"/>
    </style:style>
    <style:style style:name="T15" style:family="text">
      <style:text-properties fo:font-variant="normal" fo:text-transform="none" fo:color="#000000" style:font-name="Arial2" fo:font-size="9pt" fo:letter-spacing="normal" fo:font-style="normal" fo:font-weight="normal" style:font-name-asian="Times New Roman1" style:font-size-asian="12pt" style:language-asian="lt" style:country-asian="LT" style:font-size-complex="12pt"/>
    </style:style>
    <style:style style:name="T16" style:family="text">
      <style:text-properties fo:font-variant="normal" fo:text-transform="none" fo:color="#000000" style:font-name="Arial2" fo:font-size="9pt" fo:letter-spacing="normal" fo:language="ru" fo:country="RU" fo:font-style="normal" fo:font-weight="normal" style:font-name-asian="Times New Roman1" style:font-size-asian="12pt" style:language-asian="lt" style:country-asian="L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Посреднические услуги покупки товаров в Польше и правила перевозки</text:span></text:p>
      <text:p text:style-name="P5"/>
      <text:p text:style-name="P3"><text:span text:style-name="T5">Общие правила/условия</text:span></text:p>
      <text:list xml:id="list38311125" text:style-name="WWNum1">
        <text:list-item>
          <text:p text:style-name="P2"><text:span text:style-name="T7">Условия оказания посреднических услуг покупки в Польских магазинах(далее - Посредничество)</text:span><text:span text:style-name="T1"> </text:span><text:span text:style-name="T7">применяются к Клиентам </text:span><text:span text:style-name="T1"><text:s/></text:span><text:span text:style-name="T7">во время размещения заказа у посредника</text:span><text:span text:style-name="T1"> „</text:span><text:span text:style-name="T8">kupivpolshe</text:span><text:span text:style-name="T1">“ UAB Tomikana, </text:span><text:span text:style-name="T7">код компании </text:span><text:span text:style-name="T1">304221910 </text:span><text:span text:style-name="T7">(далее — Посредни</text:span><text:span text:style-name="T8">k</text:span><text:span text:style-name="T7">) для приобретения посреднических услуг по покупке товаров в Польше и их доставке</text:span><text:span text:style-name="T1">.</text:span></text:p>
          <text:p text:style-name="P2"><text:span text:style-name="T1"/></text:p>
        </text:list-item>
        <text:list-item>
          <text:p text:style-name="P2"><text:span text:style-name="T7">В тех случаях, когда клиент частично или полностью против всех или некоторых правил, он не должен размещать заказ у посредника для приобретения посреднических услуг по покупке товаров в Польше и их доставке. В противном случае, считается, что Клиент ознакомился с правилами и безоговорочно принимает все условия.</text:span></text:p>
        </text:list-item>
      </text:list>
      <text:p text:style-name="P1"><text:span text:style-name="T1"/></text:p>
      <text:list xml:id="list39578176" text:continue-numbering="true" text:style-name="WWNum1">
        <text:list-item>
          <text:p text:style-name="P2"><text:span text:style-name="T7">Посредник освобождается от ответственности в тех случаях, когда убытки <text:s/>происходят из-за того, что Клиент, независимо от рекомендаций, данных им Продавцом и своих обязанностей, не ознакомился с Условиями предоставления посреднических услуг</text:span><text:span text:style-name="T1">.</text:span></text:p>
          <text:p text:style-name="P2"><text:span text:style-name="T1"/></text:p>
        </text:list-item>
        <text:list-item>
          <text:p text:style-name="P8"><text:span text:style-name="T7">Посредник имеет право изменять условия. К клиенту применяются те правила и условия, которые действовали во время размещения заказа у посредника для приобретения посреднических услуг по покупке товаров в Польше и их доставке.</text:span></text:p>
        </text:list-item>
      </text:list>
      <text:p text:style-name="P6"><text:span text:style-name="T6">Политика конфиденциальности</text:span></text:p>
      <text:list xml:id="list39586002" text:continue-numbering="true" text:style-name="WWNum1">
        <text:list-item>
          <text:p text:style-name="P2"><text:span text:style-name="T7">Клиент, который хочет разместить заказ у Посредника для приобретения посреднических услуг по покупке товаров в Польше и их доставке должен правильно заполнить все поля формы заказа на нашем веб-сайте </text:span><text:a xlink:type="simple" xlink:href="http://www.kupivpolshe.lv/">www.kupivpolshe.lv</text:a><text:span text:style-name="T8">. </text:span><text:span text:style-name="T7">Посредник подтверждает, тот факт что размещение заказа на сайте Посредника не дает ему право</text:span><text:span text:style-name="T8"> </text:span><text:span text:style-name="T7">отправлять клиенту письма с информацией не связанной с заказом. По желанию Клиента ему предоставляется возможность подписаться на новостные рассылки. От рассылки Клиент может отписаться в любой момент, как только пожелает.</text:span><text:span text:style-name="T1"> </text:span></text:p>
        </text:list-item>
      </text:list>
      <text:p text:style-name="P1"><text:span text:style-name="T1"/></text:p>
      <text:list xml:id="list39565268" text:continue-numbering="true" text:style-name="WWNum1">
        <text:list-item>
          <text:p text:style-name="P8"><text:span text:style-name="T7">Клиент при размещении заказа у Посредника для приобретения посреднических услуг по покупке товаров в Польше и их доставке, должен указать обязательную для заказа <text:s/>личную информацию: Имя, Фамилия, Адрес, на который во время посредничества <text:s/>будет доставлен товар, нр.телефона и другие обязательные поля, а так же ссылку на товар . Посредник обязуется не передавать личную информацию клиента третьим лицам, исключая те случаи, когда это необходимо для приобретения и доставки товаров из Польши.</text:span><text:span text:style-name="T11"> </text:span><text:span text:style-name="T7">В других случаях информация может быть передана только в предусмотренных Литовским законодательством случаях. </text:span></text:p>
        </text:list-item>
      </text:list>
      <text:p text:style-name="P6"><text:span text:style-name="T6">Порядок и условия размещения и оплаты заказа</text:span></text:p>
      <text:list xml:id="list39566877" text:continue-numbering="true" text:style-name="WWNum1">
        <text:list-item>
          <text:p text:style-name="P2"><text:span text:style-name="T7">Клиент на веб-сайте Посредника</text:span><text:span text:style-name="T9">(www.kupivpolshe.lv)</text:span><text:span text:style-name="T7"> должен заполнить форму заказа для приобретения посреднических услуг по покупке понравившихся Клиенту товаров в Польских магазинах и их доставке. После заполнения формы заказа, посредник отправляет Клиенту на эл.почту инструкцию по оплате. После оплаты заказа Посредник приобретает выбранный Клиентом товар у продавца с доставкой <text:s/>на адрес </text:span><text:soft-page-break/><text:span text:style-name="T7">склада в Польше. Затем </text:span><text:span text:style-name="T1"><text:s/></text:span><text:span text:style-name="T7">товары доставляются в Литву выбранным Клиентом способом</text:span><text:span text:style-name="T1"> (доставка на дом, доставка почто</text:span><text:span text:style-name="T7">й</text:span><text:span text:style-name="T1"> и так далее.). </text:span></text:p>
        </text:list-item>
      </text:list>
      <text:p text:style-name="P1"><text:span text:style-name="T1"/></text:p>
      <text:list xml:id="list39556872" text:continue-numbering="true" text:style-name="WWNum1">
        <text:list-item>
          <text:p text:style-name="P2"><text:span text:style-name="T7">Размещая заказ на веб-странице Посредника клиент подтверждает, что ему известно, <text:s/>что Посредник только предоставляет услуги по посредничеству приобретения товаров в Польше и их доставке Клиенту. Добавляя товары в заказ клиент должен убедиться что все свойства товара выбранны правильно. Права и обязанности продавца перед покупателем не переходят на посредника.</text:span></text:p>
        </text:list-item>
      </text:list>
      <text:p text:style-name="P1"><text:span text:style-name="T1"/></text:p>
      <text:list xml:id="list39557095" text:continue-numbering="true" text:style-name="WWNum1">
        <text:list-item>
          <text:p text:style-name="P2"><text:span text:style-name="T7">Клиент должен выбрать один из возможных способов оплаты. Так же должен быть выбран способ доставки из предлагаемых Посредником вариантов. Выбирая способ доставки Клиент подтверждает, что он или его представитель будет в заказе указанном месте, в указанное время и сможет принять доставленный товар.</text:span></text:p>
        </text:list-item>
      </text:list>
      <text:p text:style-name="P1"><text:span text:style-name="T7"/></text:p>
      <text:list xml:id="list39568808" text:continue-numbering="true" text:style-name="WWNum1">
        <text:list-item>
          <text:p text:style-name="P2"><text:span text:style-name="T7">После размещения клиентом заказа, он будет отправлен Посреднику. Заказ <text:s/>считается принятым с того момента, как его получает Посредник.</text:span><text:span text:style-name="T1"> </text:span><text:span text:style-name="T7">При этом заказ считается подтвержденным только в тот момент, когда Посредник получает оплату.</text:span></text:p>
        </text:list-item>
      </text:list>
      <text:p text:style-name="P1"><text:span text:style-name="T1"/></text:p>
      <text:list xml:id="list39580089" text:continue-numbering="true" text:style-name="WWNum1">
        <text:list-item>
          <text:p text:style-name="P2"><text:span text:style-name="T7">Клиент оплачивает свой заказ одним из способов оплаты, указанным Посредником во время заказа.</text:span></text:p>
        </text:list-item>
      </text:list>
      <text:p text:style-name="P1"><text:span text:style-name="T1"/></text:p>
      <text:list xml:id="list39565882" text:continue-numbering="true" text:style-name="WWNum1">
        <text:list-item>
          <text:p text:style-name="P2"><text:span text:style-name="T7">После размещения заказа, Посредник информирует Клиента(по эл.почте) о получении заказа.</text:span><text:span text:style-name="T1"> </text:span><text:span text:style-name="T7">Заказ начинает обрабатываться после того, как Клиент оплатит его. Если заказ не будет оплачен в течении 3 рабочих дней, заказ будет анулирован.</text:span></text:p>
        </text:list-item>
      </text:list>
      <text:p text:style-name="P1"><text:span text:style-name="T1"/></text:p>
      <text:list xml:id="list39580808" text:continue-numbering="true" text:style-name="WWNum1">
        <text:list-item>
          <text:p text:style-name="P2"><text:span text:style-name="T7">Во всех случаях считается, что Клиент, размещая размещении заказа у Посредника для приобретения посреднических услуг по покупке товаров в Польше и их доставке, ознакомился с условиями и безоговорочно с ними согласен.</text:span></text:p>
        </text:list-item>
      </text:list>
      <text:p text:style-name="P1"><text:span text:style-name="T1"/></text:p>
      <text:list xml:id="list39574626" text:continue-numbering="true" text:style-name="WWNum1">
        <text:list-item>
          <text:p text:style-name="P8"><text:span text:style-name="T7">Покупатель имеет право потребовать отмену заказа лишь до того, как Посредник оплатит товар на сайте продавца. Покупатель должен обратиться к Посреднику с просьбой отмены заказа как можно в более короткий срок.</text:span></text:p>
        </text:list-item>
      </text:list>
      <text:p text:style-name="P6"><text:span text:style-name="T6">Гарантии и расчет стоимости товаров</text:span></text:p>
      <text:list xml:id="list39561724" text:continue-numbering="true" text:style-name="WWNum1">
        <text:list-item>
          <text:p text:style-name="P2"><text:span text:style-name="T7">Посредник не несет ответственности и на него не переходят обязательства продавца перед покупателем, если товар не соответствует ожиданиям, требованиям и желаниям клиента из-за своих качеств или характеристик. Так же Посредник не несет ответственности за сохранность приобретенных Клиентом товаров и за другие действия из-за которых товар пропал или был испорчен во время транспортировки до склада Поставщика в Польше. Посредник несет ответственность за товар только во время пребывания товара на складе Посредника в Польше и во время транспортировки Посредником Клиенту. </text:span><text:span text:style-name="T1"><text:s/></text:span></text:p>
        </text:list-item>
      </text:list>
      <text:p text:style-name="P1"><text:span text:style-name="T1"/></text:p>
      <text:list xml:id="list39556461" text:continue-numbering="true" text:style-name="WWNum1">
        <text:list-item>
          <text:p text:style-name="P2"><text:span text:style-name="T7">Клиент по поводу возврата, качества и/или других требований имеет право обращаться на прямую к продавцу в Польше, у которого был приобретен товар. Поставщик не несет ответственности за действия продавца.</text:span></text:p>
        </text:list-item>
      </text:list>
      <text:p text:style-name="P1"><text:span text:style-name="T1"/></text:p>
      <text:list xml:id="list39578443" text:continue-numbering="true" text:style-name="WWNum1">
        <text:list-item>
          <text:p text:style-name="P2"><text:span text:style-name="T7">Клиент, разместив на веб-сайте Поставщика заказ, обязуется уплатить указанную в заказе сумму за услуги Поставщика по приобретению товатов в Польше и их доставке </text:span></text:p>
        </text:list-item>
      </text:list>
      <text:p text:style-name="P1"><text:soft-page-break/><text:span text:style-name="T1"/></text:p>
      <text:list xml:id="list39559767" text:continue-numbering="true" text:style-name="WWNum1">
        <text:list-item>
          <text:p text:style-name="P2"><text:span text:style-name="T7">В тех случаях, когда переданный Клиенту товар не соответствует каким либо требованиям, Клиент обязан обратиться к продавцу у которого был приобретен товар, при этом Поставщик ни при каких условиях не возвращает деньги уплаченные за посреднические услуги по покупке товаров в Польше и их доставке. <text:s/></text:span></text:p>
        </text:list-item>
      </text:list>
      <text:p text:style-name="P1"><text:span text:style-name="T1"/></text:p>
      <text:list xml:id="list39587768" text:continue-numbering="true" text:style-name="WWNum1">
        <text:list-item>
          <text:p text:style-name="P2"><text:span text:style-name="T7">Посредник обязуется доставить Клиенту в заказе указанное и оплаченное количество товаров. Посредник не несет ответственности за точное количество товаров, в тех случаях, если Клиент не правильно указал данные для заказа и/или если это произошло по вине Продавца.</text:span></text:p>
        </text:list-item>
      </text:list>
      <text:p text:style-name="P1"><text:span text:style-name="T1"/></text:p>
      <text:list xml:id="list39557818" text:continue-numbering="true" text:style-name="WWNum1">
        <text:list-item>
          <text:p text:style-name="P2"><text:span text:style-name="T7">В случае получения товара с браком производителя, Клиент обязан напрямую связаться с продавцом.</text:span></text:p>
          <text:p text:style-name="P4"><text:span text:style-name="T1"><text:s/></text:span></text:p>
        </text:list-item>
        <text:list-item>
          <text:p text:style-name="P2"><text:span text:style-name="T7">Чтобы оформить возврата товара Клиент обязан напрямую связаться с продавцом.</text:span></text:p>
        </text:list-item>
      </text:list>
      <text:p text:style-name="P1"><text:span text:style-name="T1"/></text:p>
      <text:list xml:id="list39559216" text:continue-numbering="true" text:style-name="WWNum1">
        <text:list-item>
          <text:p text:style-name="P8"><text:span text:style-name="T7">При письменном соглашении Клиента и Посредника, Посредник может предоставлять посреднические услуги по возврату/обмену товаров или по предъявлению претензий <text:s/>продавцу.</text:span></text:p>
        </text:list-item>
      </text:list>
      <text:p text:style-name="P6"><text:span text:style-name="T3">Пересылка и доставка</text:span></text:p>
      <text:list xml:id="list39582867" text:continue-numbering="true" text:style-name="WWNum1">
        <text:list-item>
          <text:p text:style-name="P2"><text:span text:style-name="T7">Клиент, размещая заказ, обязуется указать точный адрес(место) доставки</text:span><text:span text:style-name="T1">.</text:span></text:p>
        </text:list-item>
      </text:list>
      <text:p text:style-name="P1"><text:span text:style-name="T1"/></text:p>
      <text:list xml:id="list39567510" text:continue-numbering="true" text:style-name="WWNum1">
        <text:list-item>
          <text:p text:style-name="P2"><text:span text:style-name="T7">Клиент обязуется лично принять заказ у Посредника. В случае, если Клиент не может принять заказ лично, а товар доставлен по указанному адресу и согласно другим Клиентом указанным данным, Клиент не имеет право предъявлять претензии Посреднику за доставку товара другому субъекту. </text:span></text:p>
        </text:list-item>
      </text:list>
      <text:p text:style-name="P1"><text:span text:style-name="T1"/></text:p>
      <text:list xml:id="list39570103" text:continue-numbering="true" text:style-name="WWNum1">
        <text:list-item>
          <text:p text:style-name="P2"><text:span text:style-name="T7">Товары доставляет Посредник или уполномоченный представитель. Товары могут быть доставленны почтой, если такое желание изъявит Клиент во время заказа. </text:span></text:p>
        </text:list-item>
      </text:list>
      <text:p text:style-name="P1"><text:span text:style-name="T1"/></text:p>
      <text:list xml:id="list39568583" text:continue-numbering="true" text:style-name="WWNum1">
        <text:list-item>
          <text:p text:style-name="P2"><text:span text:style-name="T7">Товары доставляются только в рабочее время Посредника или его уполномоченного представителя в течении 7-21 рабочего дня. Срок доставки может изменяться в зависимости от места проживания клиента, точности данных и других факторов.</text:span></text:p>
        </text:list-item>
      </text:list>
      <text:p text:style-name="P1"><text:span text:style-name="T1"/></text:p>
      <text:list xml:id="list39582831" text:continue-numbering="true" text:style-name="WWNum1">
        <text:list-item>
          <text:p text:style-name="P2"><text:span text:style-name="T7">Посредник освобождается от ответственности за нарушение терминов доставки, если товар не был доставлен Клиенту или доставлен с нарушение сроков доставки по вине Клиента или от клиента зависящих обстоятельств, или по вине Продавца в Польше, который продал товар Клиенту.</text:span></text:p>
        </text:list-item>
      </text:list>
      <text:p text:style-name="P1"><text:span text:style-name="T1"/></text:p>
      <text:list xml:id="list39573081" text:continue-numbering="true" text:style-name="WWNum1">
        <text:list-item>
          <text:p text:style-name="P2"><text:span text:style-name="T7">Во время доставки товара Клиент вместе с Посредником или его уполномоченным представителем обязан проверить внешнее состояние посылки.</text:span><text:span text:style-name="T1"> </text:span><text:span text:style-name="T7">После подписания клиентом акта передачи - принятии заказа, считается, что заказ выполнен в полном объеме, товар передан в надлежащем состоянии. </text:span></text:p>
        </text:list-item>
        <text:list-item>
          <text:p text:style-name="P2"><text:span text:style-name="T7">Заметив, что упаковка <text:s text:c="2"/>доставленного товара повреждена (мятая, мокрая или иначе внешне повреждена), Клиент обязан указать это в акте передачи - принятии заказа в присутствии Посредника или его представителя. Если Клиент не сделал этого, то Посредник освобождается от ответственности перед Клиентом за повреждение товара. </text:span></text:p>
        </text:list-item>
      </text:list>
      <text:p text:style-name="P1"><text:soft-page-break/><text:span text:style-name="T1"/></text:p>
      <text:list xml:id="list39562917" text:continue-numbering="true" text:style-name="WWNum1">
        <text:list-item>
          <text:p text:style-name="P8"><text:span text:style-name="T7">Стоимость доставки</text:span><text:span text:style-name="T1">(перевозки) </text:span><text:span text:style-name="T7">товаров </text:span><text:span text:style-name="T1">рассчитывается в зависимости от веса груза и мест</text:span><text:span text:style-name="T7">а</text:span><text:span text:style-name="T1"> доставки. </text:span><text:span text:style-name="T7">Точная стоимость рассчитывается во время выполнения заказа.</text:span></text:p>
        </text:list-item>
      </text:list>
      <text:p text:style-name="P6"><text:span text:style-name="T3">Заключительные положения </text:span></text:p>
      <text:list xml:id="list39582107" text:continue-numbering="true" text:style-name="WWNum1">
        <text:list-item>
          <text:p text:style-name="P2"><text:span text:style-name="T7">Все сообщения Посреднику должны быть высланы через специальную форму на веб-странице Посредника или по указанным реквизитам на странице контактов. <text:s/></text:span></text:p>
        </text:list-item>
      </text:list>
      <text:p text:style-name="P1"><text:span text:style-name="T1"/></text:p>
      <text:list xml:id="list39570279" text:continue-numbering="true" text:style-name="WWNum1">
        <text:list-item>
          <text:p text:style-name="P2"><text:span text:style-name="T7">Эти правила/условия были составлены в соответствии с законодательством Литвы.</text:span></text:p>
        </text:list-item>
      </text:list>
      <text:p text:style-name="P1"><text:span text:style-name="T1"/></text:p>
      <text:list xml:id="list39580520" text:continue-numbering="true" text:style-name="WWNum1">
        <text:list-item>
          <text:p text:style-name="P2"><text:span text:style-name="T7">На основании этих правил/условий к возникшим отношениям применяются законы Литовской Республики.</text:span></text:p>
        </text:list-item>
      </text:list>
      <text:p text:style-name="P1"><text:span text:style-name="T1"/></text:p>
      <text:list xml:id="list39568105" text:continue-numbering="true" text:style-name="WWNum1">
        <text:list-item>
          <text:p text:style-name="P8"><text:span text:style-name="T1">Любой спор о выполнении этих правил должен быть решен путем переговоров. </text:span><text:span text:style-name="T7">При н</text:span><text:span text:style-name="T1">е</text:span><text:span text:style-name="T7">возможности</text:span><text:span text:style-name="T1"> дости</text:span><text:span text:style-name="T7">жения</text:span><text:span text:style-name="T1"> соглашения мирным путем, </text:span><text:span text:style-name="T7">споры разрешаются путем арбитража установленного по адресу регистрации Посредника</text:span><text:span text:style-name="T1">.</text:span></text:p>
        </text:list-item>
      </text:list>
      <text:p text:style-name="P9"/>
      <text:p text:style-name="Standard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4" svg:font-family="Arial"/>
    <style:font-face style:name="Arial1" svg:font-family="Arial, Helvetica, sans-serif"/>
    <style:font-face style:name="Arial2" svg:font-family="Arial, sans-serif"/>
    <style:font-face style:name="Georgia" svg:font-family="Georgia, serif"/>
    <style:font-face style:name="Mangal1" svg:font-family="Mangal"/>
    <style:font-face style:name="arial" svg:font-family="arial, sans-serif"/>
    <style:font-face style:name="inherit" svg:font-family="inherit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justify" style:justify-single-word="false" fo:orphans="2" fo:widows="2" fo:text-indent="2.29cm" style:auto-text-indent="false" style:writing-mode="lr-tb"/>
      <style:text-properties fo:color="#00000a" style:font-name="Calibri" fo:font-size="11pt" style:font-name-asian="Calibri1" style:font-size-asian="11pt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 fo:text-align="start" style:justify-single-word="false"/>
      <style:text-properties style:font-name="Times New Roman" fo:font-size="24pt" fo:font-weight="bold" style:font-name-asian="Times New Roman1" style:font-size-asian="24pt" style:font-weight-asian="bold" style:font-size-complex="24pt" style:font-weight-complex="bold"/>
    </style:style>
    <style:style style:name="Antraštė" style:family="paragraph" style:parent-style-name="Standard"/>
    <style:style style:name="caption" style:family="paragraph" style:parent-style-name="Standard"/>
    <style:style style:name="Rodyklė" style:family="paragraph" style:parent-style-name="Standard"/>
    <style:style style:name="Balloon_20_Text" style:display-name="Balloon Text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ListLabel_20_1" style:display-name="ListLabel 1" style:family="text">
      <style:text-properties style:font-name="Times New Roman" fo:font-size="12pt" style:font-name-asian="Times New Roman1" style:font-size-asian="12pt" style:language-asian="lt" style:country-asian="LT" style:font-name-complex="Times New Roman1" style:font-size-complex="12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Heading_20_1_20_Char" style:display-name="Heading 1 Char" style:family="text" style:parent-style-name="Default_20_Paragraph_20_Font"/>
    <style:style style:name="Interneto_20_saitas" style:display-name="Interneto saitas" style:family="text" style:parent-style-name="Default_20_Paragraph_20_Font"/>
    <style:style style:name="Balloon_20_Text_20_Char" style:display-name="Balloon Text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1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ndows User</meta:initial-creator>
    <meta:editing-cycles>18</meta:editing-cycles>
    <meta:print-date>2017-02-13T13:01:00</meta:print-date>
    <meta:creation-date>2017-02-13T13:04:00</meta:creation-date>
    <dc:date>2017-07-24T19:38:50.49</dc:date>
    <dc:language>lt-LT</dc:language>
    <meta:editing-duration>PT25H27M33S</meta:editing-duration>
    <meta:generator>OpenOffice.org/3.2$Win32 OpenOffice.org_project/320m18$Build-9502</meta:generator>
    <meta:document-statistic meta:table-count="0" meta:image-count="0" meta:object-count="0" meta:page-count="4" meta:paragraph-count="42" meta:word-count="1219" meta:character-count="8829"/>
    <meta:template xlink:type="simple" xlink:actuate="onRequest" xlink:title="Normal" xlink:href=""/>
  </office:meta>
</office:document-meta>
</file>